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sans-serif" svg:font-family="sans-serif, Arial, Verdana, 'Trebuchet MS'"/>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10" style:family="table">
      <style:table-properties style:width="4.101cm" table:align="left" style:writing-mode="lr-tb"/>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69" style:family="table">
      <style:table-properties style:width="4.101cm" table:align="left" style:writing-mode="lr-tb"/>
    </style:style>
    <style:style style:name="Tabla69.A" style:family="table-column">
      <style:table-column-properties style:column-width="4.101cm"/>
    </style:style>
    <style:style style:name="Tabla69.1" style:family="table-row">
      <style:table-row-properties style:min-row-height="0.979cm"/>
    </style:style>
    <style:style style:name="Tabla69.A1" style:family="table-cell">
      <style:table-cell-properties fo:padding="0cm" fo:border="none"/>
    </style:style>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101cm" table:align="left" style:writing-mode="lr-tb"/>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8" style:family="table">
      <style:table-properties style:width="4.101cm" table:align="left" style:writing-mode="lr-tb"/>
    </style:style>
    <style:style style:name="Tabla8.A" style:family="table-column">
      <style:table-column-properties style:column-width="4.101cm"/>
    </style:style>
    <style:style style:name="Tabla8.1" style:family="table-row">
      <style:table-row-properties style:min-row-height="0.979cm"/>
    </style:style>
    <style:style style:name="Tabla8.A1" style:family="table-cell">
      <style:table-cell-properties fo:padding="0cm" fo:border="none"/>
    </style:style>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font-weight-complex="bold"/>
    </style:style>
    <style:style style:name="P6"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fo:font-weight="bold" style:font-size-asian="12pt" style:font-weight-asian="bold" style:font-name-complex="Arial" style:font-size-complex="12pt"/>
    </style:style>
    <style:style style:name="P8" style:family="paragraph" style:parent-style-name="Standard">
      <style:paragraph-properties fo:text-align="end" style:justify-single-word="false"/>
      <style:text-properties style:font-name="Verdana" fo:font-size="12pt" fo:language="es" fo:country="AR" fo:font-weight="bold" style:font-size-asian="12pt" style:font-weight-asian="bold" style:font-name-complex="Arial" style:font-size-complex="12pt"/>
    </style:style>
    <style:style style:name="P9"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Verdana" fo:font-size="12pt" fo:language="es" fo:country="AR" style:text-underline-style="none" fo:font-weight="normal" style:font-size-asian="12pt" style:font-weight-asian="normal" style:font-name-complex="Arial" style:font-size-complex="12pt" style:font-weight-complex="normal"/>
    </style:style>
    <style:style style:name="P11" style:family="paragraph" style:parent-style-name="Standard">
      <style:paragraph-properties fo:text-align="end" style:justify-single-word="false"/>
      <style:text-properties style:font-name="Verdana" fo:font-size="12pt" fo:language="es" fo:country="AR" fo:font-weight="normal" style:font-size-asian="12pt" style:font-weight-asian="normal" style:font-name-complex="Arial" style:font-size-complex="12pt" style:font-weight-complex="normal"/>
    </style:style>
    <style:style style:name="P12" style:family="paragraph" style:parent-style-name="Standard">
      <style:paragraph-properties fo:text-align="center" style:justify-single-word="false" fo:break-before="page"/>
      <style:text-properties style:font-name="Verdana" fo:font-size="12pt" fo:language="es" fo:country="AR" fo:font-weight="bold" style:font-size-asian="12pt" style:font-weight-asian="bold" style:font-name-complex="Arial" style:font-size-complex="12pt"/>
    </style:style>
    <style:style style:name="P13" style:family="paragraph" style:parent-style-name="Text_20_body">
      <style:paragraph-properties fo:margin-left="0cm" fo:margin-right="0cm" fo:margin-top="0cm" fo:margin-bottom="0cm" fo:text-align="center" style:justify-single-word="false" fo:text-indent="0cm" style:auto-text-indent="false"/>
      <style:text-properties style:font-name="Verdana" fo:font-size="12pt" fo:language="es" fo:country="AR" style:font-size-asian="12pt" style:font-size-complex="12pt"/>
    </style:style>
    <style:style style:name="P14" style:family="paragraph" style:parent-style-name="Text_20_body">
      <style:paragraph-properties fo:margin-left="0cm" fo:margin-right="0cm" fo:margin-top="0cm" fo:margin-bottom="0cm" fo:text-align="justify" style:justify-single-word="false" fo:text-indent="0cm" style:auto-text-indent="false"/>
      <style:text-properties style:font-name="Verdana" fo:font-size="12pt" fo:language="es" fo:country="AR" style:font-size-asian="12pt" style:font-size-complex="12pt"/>
    </style:style>
    <style:style style:name="P15"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16"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7" style:family="paragraph" style:parent-style-name="Standard">
      <style:paragraph-properties fo:text-align="justify" style:justify-single-word="false"/>
      <style:text-properties style:font-name="Verdana" fo:font-size="12pt" fo:language="es" fo:country="AR" fo:font-weight="bold" style:font-size-asian="12pt" style:font-weight-asian="bold" style:font-name-complex="Arial" style:font-size-complex="12pt"/>
    </style:style>
    <style:style style:name="P18" style:family="paragraph" style:parent-style-name="Standard">
      <style:paragraph-properties fo:text-align="center" style:justify-single-word="false"/>
      <style:text-properties style:font-name="Verdana" fo:font-size="12pt" fo:language="es" fo:country="AR" style:font-size-asian="12pt" style:font-name-complex="Arial" style:font-size-complex="12pt"/>
    </style:style>
    <style:style style:name="P19" style:family="paragraph" style:parent-style-name="Standard">
      <style:paragraph-properties fo:text-align="justify" style:justify-single-word="false"/>
      <style:text-properties style:font-name="Verdana" fo:font-size="12pt" fo:language="es" fo:country="AR" style:text-underline-style="none" fo:font-weight="normal" style:font-size-asian="12pt" style:font-weight-asian="normal" style:font-name-complex="Arial" style:font-size-complex="12pt" style:font-weight-complex="normal"/>
    </style:style>
    <style:style style:name="P20" style:family="paragraph" style:parent-style-name="Standard">
      <style:paragraph-properties fo:margin-left="0cm" fo:margin-right="0cm" fo:margin-top="0cm" fo:margin-bottom="0cm" style:line-height-at-least="0.529cm" fo:text-align="justify" style:justify-single-word="false" fo:text-indent="0cm" style:auto-text-indent="false"/>
      <style:text-properties style:font-name="Verdana" fo:font-size="12pt" fo:language="es" fo:country="AR" style:font-size-asian="12pt" style:font-size-complex="12pt"/>
    </style:style>
    <style:style style:name="P21" style:family="paragraph" style:parent-style-name="Standard" style:list-style-name="L2">
      <style:paragraph-properties fo:margin-left="0cm" fo:margin-right="0cm" fo:margin-top="0cm" fo:margin-bottom="0cm" style:line-height-at-least="0.529cm" fo:text-align="justify" style:justify-single-word="false" fo:text-indent="0cm" style:auto-text-indent="false"/>
      <style:text-properties style:font-name="Verdana" fo:font-size="12pt" fo:language="es" fo:country="AR" style:font-size-asian="12pt" style:font-size-complex="12pt"/>
    </style:style>
    <style:style style:name="P22" style:family="paragraph" style:parent-style-name="Standard">
      <style:paragraph-properties fo:margin-left="0cm" fo:margin-right="0cm" fo:margin-top="0cm" fo:margin-bottom="0cm" style:line-height-at-least="0.529cm" fo:text-align="justify" style:justify-single-word="false" fo:text-indent="0cm" style:auto-text-indent="false"/>
      <style:text-properties style:font-name="Verdana" fo:font-size="12pt" fo:language="es" fo:country="AR" style:font-size-asian="12pt" style:font-size-complex="12pt"/>
    </style:style>
    <style:style style:name="P23" style:family="paragraph" style:parent-style-name="Standard" style:list-style-name="L1">
      <style:paragraph-properties fo:margin-top="0cm" fo:margin-bottom="0cm" style:line-height-at-least="0.529cm" fo:text-align="justify" style:justify-single-word="false"/>
      <style:text-properties style:font-name="Verdana" fo:font-size="12pt" fo:language="es" fo:country="AR" style:font-size-asian="12pt" style:font-size-complex="12pt"/>
    </style:style>
    <style:style style:name="P24" style:family="paragraph" style:parent-style-name="Standard">
      <style:paragraph-properties fo:margin-top="0cm" fo:margin-bottom="0cm" style:line-height-at-least="0.529cm" fo:text-align="justify" style:justify-single-word="false">
        <style:tab-stops/>
      </style:paragraph-properties>
      <style:text-properties style:font-name="Verdana" fo:font-size="12pt" fo:language="es" fo:country="AR" style:font-size-asian="12pt" style:font-size-complex="12pt"/>
    </style:style>
    <style:style style:name="P25" style:family="paragraph" style:parent-style-name="Standard" style:list-style-name="L1">
      <style:paragraph-properties fo:margin-top="0cm" fo:margin-bottom="0cm" style:line-height-at-least="0.529cm" fo:text-align="justify" style:justify-single-word="false">
        <style:tab-stops/>
      </style:paragraph-properties>
      <style:text-properties style:font-name="Verdana" fo:font-size="12pt" fo:language="es" fo:country="AR" style:font-size-asian="12pt" style:font-size-complex="12pt"/>
    </style:style>
    <style:style style:name="P26" style:family="paragraph" style:parent-style-name="Standard">
      <style:paragraph-properties fo:margin-left="1.164cm" fo:margin-right="0cm" fo:margin-top="0cm" fo:margin-bottom="0cm" style:line-height-at-least="0.529cm" fo:text-align="justify" style:justify-single-word="false" fo:text-indent="0.026cm" style:auto-text-indent="false"/>
      <style:text-properties style:font-name="Verdana" fo:font-size="12pt" fo:language="es" fo:country="AR" style:font-size-asian="12pt" style:font-size-complex="12pt"/>
    </style:style>
    <style:style style:name="P27" style:family="paragraph" style:parent-style-name="Standard" style:list-style-name="L1">
      <style:paragraph-properties fo:margin-left="1.164cm" fo:margin-right="0cm" fo:margin-top="0cm" fo:margin-bottom="0cm" style:line-height-at-least="0.529cm" fo:text-align="justify" style:justify-single-word="false" fo:text-indent="0.026cm" style:auto-text-indent="false"/>
      <style:text-properties style:font-name="Verdana" fo:font-size="12pt" fo:language="es" fo:country="AR" style:font-size-asian="12pt" style:font-size-complex="12pt"/>
    </style:style>
    <style:style style:name="P28" style:family="paragraph" style:parent-style-name="Standard" style:list-style-name="L1">
      <style:paragraph-properties fo:margin-left="1.164cm" fo:margin-right="0cm" fo:margin-top="0cm" fo:margin-bottom="0cm" style:line-height-at-least="0.529cm" fo:text-align="justify" style:justify-single-word="false" fo:text-indent="0cm" style:auto-text-indent="false"/>
      <style:text-properties style:font-name="Verdana" fo:font-size="12pt" fo:language="es" fo:country="AR" style:font-size-asian="12pt" style:font-size-complex="12pt"/>
    </style:style>
    <style:style style:name="P29" style:family="paragraph" style:parent-style-name="Text_20_body">
      <style:paragraph-properties fo:margin-left="0cm" fo:margin-right="0cm" fo:margin-top="0cm" fo:margin-bottom="0cm" fo:text-align="justify" style:justify-single-word="false" fo:text-indent="0cm" style:auto-text-indent="false"/>
      <style:text-properties style:font-name="Verdana" fo:font-size="12pt" fo:language="es" fo:country="AR"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style:font-weight-asian="bold" style:font-name-complex="Verdana"/>
    </style:style>
    <style:style style:name="T4" style:family="text">
      <style:text-properties style:font-name-complex="Arial"/>
    </style:style>
    <style:style style:name="T5" style:family="text">
      <style:text-properties style:text-underline-style="solid" style:text-underline-width="auto" style:text-underline-color="font-color" fo:font-weight="bold" style:font-weight-asian="bold"/>
    </style:style>
    <style:style style:name="T6" style:family="text">
      <style:text-properties style:text-underline-style="solid" style:text-underline-width="auto" style:text-underline-color="font-color" fo:font-weight="bold" style:font-weight-asian="bold" style:font-name-complex="Verdana"/>
    </style:style>
    <style:style style:name="T7" style:family="text">
      <style:text-properties style:text-underline-style="solid" style:text-underline-width="auto" style:text-underline-color="font-color" fo:font-weight="bold" style:font-weight-asian="bold" style:font-name-complex="Verdana"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style:font-name="Verdana"/>
    </style:style>
    <style:style style:name="T11" style:family="text">
      <style:text-properties style:font-name="Verdana" style:font-name-complex="Verdana"/>
    </style:style>
    <style:style style:name="T12" style:family="text">
      <style:text-properties style:font-name-complex="Verdana"/>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2">SANTA FE,</text:span><text:span text:style-name="T4"> 30 de <text:s/>junio de <text:s/>2016.</text:span></text:p>
      <text:p text:style-name="P2"/>
      <text:p text:style-name="P3"/>
      <text:p text:style-name="P3">Al señor</text:p>
      <text:p text:style-name="P3">Gobernador de la Provincia</text:p>
      <text:p text:style-name="P3">Ing. Miguel Lifschitz</text:p>
      <text:p text:style-name="P4">SU DESPACHO</text:p>
      <text:p text:style-name="P4"/>
      <text:p text:style-name="P3"/>
      <text:p text:style-name="P3"><text:tab/><text:tab/><text:tab/><text:tab/><text:tab/><text:tab/>Tengo el agrado de dirigirme al señor Gobernador llevando a su conocimiento que esta Cámara en sesión de la fecha, ha sancionado el Proyecto de Ley cuyo texto se acompaña.</text:p>
      <text:p text:style-name="P3"/>
      <text:p text:style-name="P3"><text:tab/><text:tab/><text:tab/><text:tab/><text:tab/><text:tab/>Salúdole muy atentament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0"><text:span text:style-name="T3">Ref.:</text:span><text:span text:style-name="T12"> </text:span><text:span text:style-name="T7">Mensaje Nº 4470 - </text:span><text:span text:style-name="T6">Expte. Nº 31108 PER- Proyecto de Ley- Venido en 2da. Revisión:</text:span><text:span text:style-name="T12"> por el cual se autoriza al Poder Ejecutivo a contraer deuda pública por hasta la suma de U$S 500.000.000.- (DÓLARES ESTADOUNIDENSES </text:span><text:span text:style-name="T11">QUINIENTOS </text:span><text:span text:style-name="T12">MILLONES) y/o su equivalente en otras monedas con el objeto de financiar parcial o totalmente la ejecución de proyectos de inversión pública en el territorio provincial.</text:span></text:p>
      <text:p text:style-name="P12">LA LEGISLATURA DE LA PROVINCIA DE SANTA FE</text:p>
      <text:p text:style-name="P6"/>
      <text:p text:style-name="P6">SANCIONA CON FUERZA DE</text:p>
      <text:p text:style-name="P6"/>
      <text:p text:style-name="P6">LEY :</text:p>
      <text:p text:style-name="P18"/>
      <text:p text:style-name="P13"/>
      <text:p text:style-name="P20"><draw:frame draw:style-name="fr1" draw:name="Marco1" text:anchor-type="paragraph" svg:width="3.621cm" svg:height="0.85cm" draw:z-index="7"><draw:text-box><table:table table:name="Tabla10" table:style-name="Tabla10"><table:table-column table:style-name="Tabla10.A"/><table:table-row table:style-name="Tabla10.1"><table:table-cell table:style-name="Tabla10.A1" office:value-type="string"><text:p text:style-name="P9">ARTÍCULO 1.-</text:p></table:table-cell></table:table-row></table:table></draw:text-box></draw:frame>Autorízase al Poder Ejecutivo a contraer deuda pública por hasta la suma de U$S 500.000.000 (DÓLARES ESTADOUNIDENSES QUINIENTOS MILLONES) y/o su equivalente en otras monedas con el objeto de financiar parcial o totalmente la ejecución de proyectos de inversión pública en el territorio provincial descripto en el Anexo I que forma parte de la presente.</text:p>
      <text:p text:style-name="P20"/>
      <text:p text:style-name="P20">Dicho endeudamiento podrá ser contraído mediante los mecanismos y/o instrumentos financieros que el Poder Ejecutivo juzgue más apropiados oportunamente, incluyendo sin carácter limitativo, emisiones de títulos de deuda pública en los mercados de capitales nacionales e internacionales, debiendo en todos los casos asegurar que el producido del financiamiento sea afectado al objeto que se detalla en el artículo 2 de la presente ley.</text:p>
      <text:p text:style-name="P14"/>
      <text:p text:style-name="P20"><draw:frame draw:style-name="fr1" draw:name="Marco2" text:anchor-type="paragraph" svg:width="3.621cm" svg:height="0.85cm" draw:z-index="9"><draw:text-box><table:table table:name="Tabla1" table:style-name="Tabla1"><table:table-column table:style-name="Tabla1.A"/><table:table-row table:style-name="Tabla1.1"><table:table-cell table:style-name="Tabla1.A1" office:value-type="string"><text:p text:style-name="P9">ARTÍCULO 2 -</text:p></table:table-cell></table:table-row></table:table></draw:text-box></draw:frame><text:span text:style-name="T10">El Poder Ejecutivo deberá hacer uso de la autorización conferida mediante el artículo 1, únicamente para financiar, total o parcialmente, la ejecución de proyectos de inversión pública contenidos en el Anexo I que forma parte de la presente ley, con excepción de lo dispuesto en el último párrafo de este artículo. Las obras detalladas en el Anexo I que forma parte integrante de la presente deberán ejecutarse hasta su total finalización. En el supuesto que los fondos provenientes del endeudamiento autorizado por el artículo 1º de la presente no fueran suficientes para financiar parcial o totalmente una o más obras previstas  en el citado Anexo I, el Poder Ejecutivo habilitará las partidas correspondientes en los presupuestos de los ejercicios siguientes previendo su atención con otras fuentes de financiamiento disponibles. </text:span></text:p>
      <text:p text:style-name="P20"><text:span text:style-name="T10">Si resultare un remanente de fondos surgido de la diferencia entre el monto de deuda pública contraída y la ejecución de las obras previstas hasta su total finalización, <text:s/>autorízase al Poder Ejecutivo a asignar el saldo disponible a la ejecución de otros proyectos de inversión, con la intervención previa de la comisión que se crea por artículo 7 de la presente ley</text:span><text:bookmark text:name="ecxyui_3_16_0_ym19_1_1467325924979_2691"/><text:span text:style-name="T10">. </text:span></text:p>
      <text:p text:style-name="P20"><text:span text:style-name="T10"/></text:p>
      <text:p text:style-name="P20"><text:span text:style-name="T10"/></text:p>
      <text:p text:style-name="P20"><text:span text:style-name="T10"/></text:p>
      <text:p text:style-name="P20"><text:span text:style-name="T10"/></text:p>
      <text:p text:style-name="P20"><text:span text:style-name="T10"/></text:p>
      <text:p text:style-name="P20"><text:span text:style-name="T10"/></text:p>
      <text:p text:style-name="P20"><text:soft-page-break/><text:span text:style-name="T10">Los Honorarios y comisiones de terceros y demás gastos que se generen con motivo de las operaciones de crédito aquí autorizadas, podrán ser cubiertos con los fondos de la deuda pública contraída conforme a la presente ley.</text:span></text:p>
      <text:p text:style-name="P14"/>
      <text:p text:style-name="P20"><draw:frame draw:style-name="fr1" draw:name="Marco3" text:anchor-type="paragraph" svg:width="3.621cm" svg:height="0.85cm" draw:z-index="10"><draw:text-box><table:table table:name="Tabla2" table:style-name="Tabla2"><table:table-column table:style-name="Tabla2.A"/><table:table-row table:style-name="Tabla2.1"><table:table-cell table:style-name="Tabla2.A1" office:value-type="string"><text:p text:style-name="P9">ARTÍCULO 3 -</text:p></table:table-cell></table:table-row></table:table></draw:text-box></draw:frame><text:span text:style-name="T10">Los términos financieros de las operaciones de crédito que se autorizan en el artículo 1 de la presente deberán ajustarse a los parámetros de referencia que se fijan a continuación:</text:span></text:p>
      <text:p text:style-name="P20"><text:span text:style-name="T10"/></text:p>
      <text:list xml:id="list2035202979" text:style-name="L2">
        <text:list-item>
          <text:p text:style-name="P21"><text:span text:style-name="T10">Tipo de deuda: directa y externa y/o interna;</text:span></text:p>
        </text:list-item>
        <text:list-item>
          <text:p text:style-name="P21"><text:span text:style-name="T10">Plazo mínimo de amortización: cinco (5) años;</text:span></text:p>
        </text:list-item>
        <text:list-item>
          <text:p text:style-name="P21"><text:span text:style-name="T10">Plazo máximo de amortización: doce (12) años;</text:span></text:p>
        </text:list-item>
        <text:list-item>
          <text:p text:style-name="P21"><text:span text:style-name="T10">Tasa de interés aplicable: podrá ser fija, variable o mixta, con pagos de intereses mensuales, trimestrales, semestrales o anuales y deberá estar dentro del rango de las tasas promedio del mercado financiero para títulos comparables.</text:span></text:p>
        </text:list-item>
      </text:list>
      <text:p text:style-name="P14"/>
      <text:p text:style-name="P20"><draw:frame draw:style-name="fr1" draw:name="Marco4" text:anchor-type="paragraph" svg:width="3.621cm" svg:height="0.85cm" draw:z-index="11"><draw:text-box><table:table table:name="Tabla3" table:style-name="Tabla3"><table:table-column table:style-name="Tabla3.A"/><table:table-row table:style-name="Tabla3.1"><table:table-cell table:style-name="Tabla3.A1" office:value-type="string"><text:p text:style-name="P9">ARTÍCULO 4 -</text:p></table:table-cell></table:table-row></table:table></draw:text-box></draw:frame><text:span text:style-name="T10">Autorízase al Poder Ejecutivo, a través del Ministerio de Economía, a realizar todos aquellos actos necesarios para continuar y dar cumplimiento a lo dispuesto en la presente ley, incluyendo:</text:span></text:p>
      <text:p text:style-name="P20"><text:span text:style-name="T10"/></text:p>
      <text:p text:style-name="P26"><text:span text:style-name="T10">a) Determinar las épocas, plazos, métodos y procedimientos de la colocación, oferta y emisión de los títulos de deuda pública autorizados por la presente ley.</text:span></text:p>
      <text:p text:style-name="P26"><text:span text:style-name="T10">b) Prorrogar la jurisdicción en favor de tribunales extranjeros, y renunciar a oponer la defensa de inmunidad soberana, exclusivamente, respecto a reclamos en la jurisdicción que se prorrogue y en relación con los acuerdos que se suscriben y con la emisión de los títulos de deuda que se realice, de conformidad con lo previsto en la presente ley y sujeto en el caso de los títulos de deuda y el contrato de fideicomiso (indenture) a que se incluyan las denominadas "cláusulas de acción colectiva" y cláusula de "pari passu", de conformidad con las prácticas y estándares habituales y actuales de los mercados internacionales de capitales.</text:span></text:p>
      <text:list xml:id="list527944623" text:style-name="L1">
        <text:list-item>
          <text:p text:style-name="P27"><text:span text:style-name="T10">Acordar compromisos, declaraciones y restricciones de conformidad con las prácticas y estándares habituales y actuales para este tipo de operaciones.</text:span></text:p>
          <text:p text:style-name="P27"><text:span text:style-name="T10">d) Determinar la ley aplicable a las operaciones de crédito público autorizadas por la presente ley, incluyendo leyes extranjeras y acordar otros compromisos habituales para operaciones en dichos mercados, sin que, en ningún caso, se puedan modificar las condiciones de emisión establecidas en la presente ley.</text:span></text:p>
          <text:p text:style-name="P28"><text:span text:style-name="T10">e) Contratar y celebrar los acuerdos y/o contratos necesarios para la </text:span><text:soft-page-break/><text:span text:style-name="T10">implementación y seguimiento de las operaciones autorizadas por la presente ley. <text:s/>En el caso de la contratación de terceros que a su juicio resulten necesarios para la implementación y seguimiento de las operaciones de crédito público aquí autorizadas -ya sea en su rol de organizadores, colocadores, compradores iniciales, fiduciarios u otros- deberá realizarse un proceso de selección especial, exceptuado de lo establecido en el Título III Capítulo I de la Ley N° 12.510 de Administración, Eficiencia y Control del Estado, aplicando criterios de selección adecuados, bajo comisiones u honorarios en condiciones de mercado, las que en ningún caso podrán superar el cero coma treinta por ciento (0,30 %) del monto de emisión.</text:span></text:p>
          <text:p text:style-name="P25"><text:bookmark text:name="ecxyui_3_16_0_ym19_1_1467325924979_2705"/><text:span text:style-name="T10">f) Suscribir acuerdos con agentes fiduciarios, agentes de pago, agentes de información, agentes de custodia, agentes de registración y todo otro agente y/o acuerdo que fuera necesario para la realización y culminación de las operaciones relativas a la colocación y emisión de los títulos públicos previstas en el artículo 1 de la presente ley, incluyendo gastos y comisiones u honorarios, todo ello en condiciones de mercado. A modo meramente enunciativo, se contempla la potencial suscripción de los siguientes convenios o documentos, sin importar nombre o denominación: carta mandato (engagement letter) o su equivalente con los intermediarios colocadores y/o compradores iniciales; contrato de compra, suscripción, colocación y/o underwriting y/o su equivalente en relación con los títulos públicos a ser emitidos; contrato de fideicomiso (indenture) relativo a la emisión de los títulos públicos; contratos con las entidades o cajas de valores, encargadas de la liquidación, clearing y/o depósito de los títulos públicos; contrato con y/o mandato o poder a favor del gente de proceso para notificaciones en el exterior; y todo otro contrato o documento complementario vinculado o relativo a la colocación, oferta y emisión de los títulos públicos. </text:span></text:p>
          <text:p text:style-name="P23"><text:span text:style-name="T10">g) Pagar los gastos necesarios a fin de dar cumplimiento a lo previsto en la presente ley. En este caso, dicho gasto deberá comunicarse a la Comisión que se crea mediante el artículo 7 de la presente en el plazo de cinco (5) días hábiles.</text:span></text:p>
          <text:p text:style-name="P25"><text:span text:style-name="T10">h) Ceder en garantía recursos de jurisdicción provincial o provenientes del Régimen de Coparticipación Federal de la Ley N° 23.548, o el que en el futuro lo reemplace, por el monto necesario para llevar adelante las operaciones de crédito público autorizadas en el artículo 1 de la presente ley.</text:span></text:p>
        </text:list-item>
      </text:list>
      <text:p text:style-name="P24"><text:span text:style-name="T10"/></text:p>
      <text:p text:style-name="P24"><text:span text:style-name="T10"/></text:p>
      <text:p text:style-name="P24"><text:span text:style-name="T10"/></text:p>
      <text:p text:style-name="P14"/>
      <text:p text:style-name="P20"><draw:frame draw:style-name="fr1" draw:name="Marco5" text:anchor-type="paragraph" svg:width="3.621cm" svg:height="0.85cm" draw:z-index="12"><draw:text-box><table:table table:name="Tabla4" table:style-name="Tabla4"><table:table-column table:style-name="Tabla4.A"/><table:table-row table:style-name="Tabla4.1"><table:table-cell table:style-name="Tabla4.A1" office:value-type="string"><text:p text:style-name="P9">ARTÍCULO 5 -</text:p></table:table-cell></table:table-row></table:table></draw:text-box></draw:frame><text:soft-page-break/><text:span text:style-name="T10">Desígnase al Ministerio de Economía como Autoridad de Aplicación de la presente, pudiendo realizar todos aquellos actos necesarios para dar cumplimiento a lo dispuesto en la presente ley, dictar las normas complementarias que establezcan las formas o condiciones a que deberán sujetarse las operatorias autorizadas, efectuar las adecuaciones presupuestarias que resulten pertinentes para dar cumplimiento a las disposiciones mencionadas y en general a adoptar todas las medidas y resoluciones complementarias, aclaratorias o interpretativas que sean requeridas a los efectos de la emisión y colocación de los títulos de deuda y/o la obtención de préstamos</text:span></text:p>
      <text:p text:style-name="P14"/>
      <text:p text:style-name="P20"><draw:frame draw:style-name="fr1" draw:name="Marco6" text:anchor-type="paragraph" svg:width="3.621cm" svg:height="0.85cm" draw:z-index="13"><draw:text-box><table:table table:name="Tabla5" table:style-name="Tabla5"><table:table-column table:style-name="Tabla5.A"/><table:table-row table:style-name="Tabla5.1"><table:table-cell table:style-name="Tabla5.A1" office:value-type="string"><text:p text:style-name="P9">ARTÍCULO 6 -</text:p></table:table-cell></table:table-row></table:table></draw:text-box></draw:frame><text:span text:style-name="T10">Exímase a las operaciones comprendidas en la presente ley de todos los tributos provinciales, creados o a crearse, que le fueran aplicables.</text:span></text:p>
      <text:p text:style-name="P14"/>
      <text:p text:style-name="P20"><draw:frame draw:style-name="fr1" draw:name="Marco7" text:anchor-type="paragraph" svg:width="3.621cm" svg:height="0.85cm" draw:z-index="14"><draw:text-box><table:table table:name="Tabla6" table:style-name="Tabla6"><table:table-column table:style-name="Tabla6.A"/><table:table-row table:style-name="Tabla6.1"><table:table-cell table:style-name="Tabla6.A1" office:value-type="string"><text:p text:style-name="P9">ARTÍCULO 7 -</text:p></table:table-cell></table:table-row></table:table></draw:text-box></draw:frame><text:span text:style-name="T10">Créase en el ámbito de la Honorable Legislatura Provincial, la Comisión Bicameral Permanente de Seguimiento, Control de la Gestión y de la Ejecución de la Inversión Pública autorizada por la presente ley, la cual estará compuesta por cinco (5) Senadores y cinco (5) Diputados designados por sus respectivas Cámaras, respetando la proporción de las representaciones políticas, y que se regirá por el reglamento de funcionamiento interno que a tal efecto dicte, cuyo objeto será el seguimiento, evaluación, evolución y control de la gestión de crédito autorizada por la presente ley y el seguimiento de la ejecución de la inversión pública y de las obras realizadas con dicho financiamiento.</text:span></text:p>
      <text:p text:style-name="P20"><text:span text:style-name="T10">La Comisión deberá solicitar información, documentación o datos a organismos nacionales, provinciales o municipales como así también a entidades financieras nacionales e internacionales, privadas o públicas; y a cualquier otro organismo que fuere necesario para el cumplimiento de sus fines y brindará semestralmente un informe a todos los legisladores provinciales sobre el acceso a la información y el avance de la inversión pública y obras incluidas en el presente financiamiento e inclusive al momento de la finalización.</text:span></text:p>
      <text:p text:style-name="P14"/>
      <text:p text:style-name="P20"><draw:frame draw:style-name="fr1" draw:name="Marco8" text:anchor-type="paragraph" svg:width="3.621cm" svg:height="0.85cm" draw:z-index="15"><draw:text-box><table:table table:name="Tabla7" table:style-name="Tabla7"><table:table-column table:style-name="Tabla7.A"/><table:table-row table:style-name="Tabla7.1"><table:table-cell table:style-name="Tabla7.A1" office:value-type="string"><text:p text:style-name="P9">ARTÍCULO 8 -</text:p></table:table-cell></table:table-row></table:table></draw:text-box></draw:frame><text:span text:style-name="T10">Derógase el artículo 46 de la Ley N° 13.404, la Ley N° 13.447, como así toda otra norma que se oponga con lo dispuesto en la presente ley.</text:span></text:p>
      <text:p text:style-name="P14"/>
      <text:p text:style-name="P14"/>
      <text:p text:style-name="P14"/>
      <text:p text:style-name="P14"/>
      <text:p text:style-name="P14"/>
      <text:p text:style-name="P14"/>
      <text:p text:style-name="P14"/>
      <text:p text:style-name="P20"><draw:frame draw:style-name="fr1" draw:name="Marco9" text:anchor-type="paragraph" svg:width="3.621cm" svg:height="0.85cm" draw:z-index="16"><draw:text-box><table:table table:name="Tabla8" table:style-name="Tabla8"><table:table-column table:style-name="Tabla8.A"/><table:table-row table:style-name="Tabla8.1"><table:table-cell table:style-name="Tabla8.A1" office:value-type="string"><text:p text:style-name="P9">ARTÍCULO 9 -</text:p></table:table-cell></table:table-row></table:table></draw:text-box></draw:frame><text:soft-page-break/><text:span text:style-name="T10">La presente ley comenzará a regir a partir del día de su publicación.</text:span></text:p>
      <text:p text:style-name="P14"/>
      <text:p text:style-name="P14"><draw:frame draw:style-name="fr1" draw:name="Marco59" text:anchor-type="paragraph" svg:width="3.621cm" svg:height="0.85cm" draw:z-index="8"><draw:text-box><table:table table:name="Tabla69" table:style-name="Tabla69"><table:table-column table:style-name="Tabla69.A"/><table:table-row table:style-name="Tabla69.1"><table:table-cell table:style-name="Tabla69.A1" office:value-type="string"><text:p text:style-name="P9">ARTÍCULO 10 -</text:p></table:table-cell></table:table-row></table:table></draw:text-box></draw:frame>Comuníquese al Poder Ejecutivo. </text:p>
      <text:p text:style-name="P7"/>
      <text:p text:style-name="P7"/>
      <text:p text:style-name="P7">DADA EN LA SALA DE SESIONES DE LA LEGISLATURA DE LA PROVINCIA DE SANTA FE, A LOS TREINTA DÍAS DEL MES DE JUNIO DEL AÑO 2016.</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8"><text:soft-page-break/>SANTA FE, <text:span text:style-name="T9">30 de junio de 2016.-</text:span></text:p>
      <text:p text:style-name="P11"/>
      <text:p text:style-name="P11"/>
      <text:p text:style-name="P11"/>
      <text:p text:style-name="P11"/>
      <text:p text:style-name="P11"/>
      <text:p text:style-name="P3">Al señor</text:p>
      <text:p text:style-name="P3">Presidente de la Cámara de Senadores</text:p>
      <text:p text:style-name="P3">CPN Carlos Fascendini</text:p>
      <text:p text:style-name="P5">SU DESPACHO</text:p>
      <text:p text:style-name="P10"/>
      <text:p text:style-name="P10"/>
      <text:p text:style-name="P10"/>
      <text:p text:style-name="P10"/>
      <text:p text:style-name="P10"><text:tab/><text:tab/><text:tab/><text:tab/><text:tab/><text:tab/>Tengo el agrado de dirigirme al señor Presidente llevando a su conocimiento que esta Cámara en sesión de la fecha, ha sancionado en forma definitiva el Proyecto de Ley cuya copia se adjunta a la present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pan text:style-name="T1">Ref.:</text:span><text:span text:style-name="T9"> </text:span><text:span text:style-name="T8">Mensaje Nº 4470 - </text:span><text:span text:style-name="T5">Expte. Nº 31108 PER- Proyecto de Ley- Venido en 2da. Revisión:</text:span><text:span text:style-name="T9"> </text:span><text:span text:style-name="T12">por el cual se autoriza al Poder Ejecutivo a contraer deuda pública por hasta la suma de U$S 500.000.000.- (DÓLARES ESTADOUNIDENSES </text:span><text:span text:style-name="T11">QUINIENTOS </text:span><text:span text:style-name="T12">MILLONES) y/o su equivalente en otras monedas con el objeto de financiar parcial o totalmente la ejecución de proyectos de inversión pública en el territorio provincial</text:span><text:span text:style-name="T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sans-serif" svg:font-family="sans-serif, Arial, Verdana, 'Trebuchet MS'"/>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6"><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6-06-30T20:36:03</dc:date>
    <meta:print-date>2016-06-30T19:54:58</meta:print-date>
    <meta:editing-cycles>25</meta:editing-cycles>
    <meta:editing-duration>PT1H13M19S</meta:editing-duration>
    <meta:generator>LibreOffice/3.5$Linux_X86_64 LibreOffice_project/350m1$Build-2</meta:generator>
    <meta:document-statistic meta:table-count="10" meta:image-count="1" meta:object-count="0" meta:page-count="7" meta:paragraph-count="56" meta:word-count="1729" meta:character-count="10841" meta:non-whitespace-character-count="9147"/>
    <meta:user-defined meta:name="Información 1"/>
    <meta:user-defined meta:name="Información 2"/>
    <meta:user-defined meta:name="Información 3"/>
    <meta:user-defined meta:name="Información 4"/>
  </office:meta>
</office:document-meta>
</file>